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A000002CA4B635BA6694917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111cm"/>
        </style:tab-stops>
      </style:paragraph-properties>
      <style:text-properties fo:color="#1c1c1c" style:font-name="Tahoma" fo:font-size="18pt" fo:font-style="italic" style:text-underline-style="solid" style:text-underline-width="auto" style:text-underline-color="font-color" fo:font-weight="bold" style:text-underline-mode="continuous" style:text-overline-mode="continuous" style:text-line-through-mode="continuous"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111cm"/>
        </style:tab-stops>
      </style:paragraph-properties>
    </style:style>
    <style:style style:name="P4" style:family="paragraph" style:parent-style-name="Standard">
      <style:text-properties fo:color="#000000" style:font-name="Tahoma"/>
    </style:style>
    <style:style style:name="P5" style:family="paragraph" style:parent-style-name="Standard">
      <style:paragraph-properties fo:text-align="center" style:justify-single-word="false">
        <style:tab-stops>
          <style:tab-stop style:position="1.111cm"/>
        </style:tab-stops>
      </style:paragraph-properties>
      <style:text-properties fo:color="#000000" style:font-name="Tahoma" fo:font-size="16pt" fo:font-style="italic" style:font-size-asian="16pt" style:font-style-asian="italic" style:font-size-complex="16pt" style:font-style-complex="italic"/>
    </style:style>
    <style:style style:name="P6" style:family="paragraph" style:parent-style-name="Standard">
      <style:text-properties fo:color="#000000" style:font-name="Tahoma" fo:font-size="11pt" style:font-size-asian="11pt" style:font-size-complex="11pt"/>
    </style:style>
    <style:style style:name="P7" style:family="paragraph" style:parent-style-name="Standard">
      <style:paragraph-properties fo:text-align="justify" style:justify-single-word="false"/>
      <style:text-properties fo:color="#000000" style:font-name="Tahoma" fo:font-size="11pt" style:font-size-asian="11pt" style:font-size-complex="11pt"/>
    </style:style>
    <style:style style:name="P8" style:family="paragraph" style:parent-style-name="Standard">
      <style:paragraph-properties fo:text-align="center" style:justify-single-word="false"/>
      <style:text-properties fo:color="#000000" style:font-name="Tahoma" fo:font-size="11pt" style:font-size-asian="11pt" style:font-size-complex="11pt"/>
    </style:style>
    <style:style style:name="P9" style:family="paragraph" style:parent-style-name="Standard">
      <style:paragraph-properties fo:text-align="justify" style:justify-single-word="false"/>
      <style:text-properties fo:color="#000000" style:font-name="Tahoma" fo:font-size="11pt" fo:font-weight="bold" fo:background-color="#fff200"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0000" style:font-name="Tahoma"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1" style:family="paragraph" style:parent-style-name="Standard">
      <style:paragraph-properties fo:text-align="justify" style:justify-single-word="false"/>
      <style:text-properties fo:color="#000000" style:font-name="Tahoma"/>
    </style:style>
    <style:style style:name="P12" style:family="paragraph" style:parent-style-name="Standard">
      <style:paragraph-properties fo:text-align="justify" style:justify-single-word="false"/>
      <style:text-properties style:font-name="Tahoma"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top="0cm" fo:margin-bottom="0cm" loext:contextual-spacing="false" fo:line-height="100%" fo:text-align="justify" style:justify-single-word="false"/>
      <style:text-properties style:font-name="Tahoma" fo:font-size="11pt" style:font-size-asian="11pt" style:font-size-complex="11pt"/>
    </style:style>
    <style:style style:name="P15" style:family="paragraph" style:parent-style-name="Text_20_body">
      <style:paragraph-properties fo:margin-top="0cm" fo:margin-bottom="0cm" loext:contextual-spacing="false" fo:text-align="justify" style:justify-single-word="false"/>
      <style:text-properties style:font-name="Tahoma" fo:font-size="11pt" style:font-size-asian="11pt" style:font-size-complex="11pt"/>
    </style:style>
    <style:style style:name="P16" style:family="paragraph" style:parent-style-name="Text_20_body">
      <style:paragraph-properties fo:margin-top="0cm" fo:margin-bottom="0cm" loext:contextual-spacing="false" fo:text-align="justify" style:justify-single-word="false">
        <style:tab-stops>
          <style:tab-stop style:position="1.111cm"/>
        </style:tab-stops>
      </style:paragraph-properties>
    </style:style>
    <style:style style:name="P17" style:family="paragraph" style:parent-style-name="Text_20_body">
      <style:paragraph-properties fo:margin-top="0cm" fo:margin-bottom="0cm" loext:contextual-spacing="false" fo:line-height="100%" fo:text-align="justify" style:justify-single-word="false"/>
      <style:text-properties fo:color="#000000" style:font-name="Tahoma" fo:font-size="11pt" style:font-size-asian="11pt" style:font-size-complex="11pt"/>
    </style:style>
    <style:style style:name="P18" style:family="paragraph" style:parent-style-name="Standard" style:master-page-name="MP0">
      <style:paragraph-properties fo:text-align="center" style:justify-single-word="false" style:page-number="auto" fo:break-before="page">
        <style:tab-stops>
          <style:tab-stop style:position="1.111cm"/>
        </style:tab-stops>
      </style:paragraph-properties>
    </style:style>
    <style:style style:name="T1" style:family="text">
      <style:text-properties fo:color="#1c1c1c" style:font-name="Tahoma" fo:font-size="18pt" fo:font-style="italic" style:text-underline-style="solid" style:text-underline-width="auto" style:text-underline-color="font-color" fo:font-weight="bold" style:text-underline-mode="continuous" style:text-overline-mode="continuous" style:text-line-through-mode="continuous" style:font-size-asian="18pt" style:font-style-asian="italic" style:font-weight-asian="bold" style:font-size-complex="18pt" style:font-style-complex="italic" style:font-weight-complex="bold"/>
    </style:style>
    <style:style style:name="T2" style:family="text">
      <style:text-properties fo:color="#1c1c1c" style:font-name="Tahoma" fo:font-size="18pt" fo:font-style="italic" fo:font-weight="bold" style:font-size-asian="18pt" style:font-style-asian="italic" style:font-weight-asian="bold" style:font-size-complex="18pt" style:font-style-complex="italic" style:font-weight-complex="bold"/>
    </style:style>
    <style:style style:name="T3" style:family="text">
      <style:text-properties fo:color="#1c1c1c" style:font-name="Tahoma" fo:font-size="18pt" fo:font-weight="bold" style:font-size-asian="18pt" style:font-weight-asian="bold" style:font-size-complex="18pt" style:font-weight-complex="bold"/>
    </style:style>
    <style:style style:name="T4" style:family="text">
      <style:text-properties fo:color="#000000" style:font-name="Tahoma" fo:font-size="11pt" style:font-size-asian="11pt" style:font-size-complex="11pt"/>
    </style:style>
    <style:style style:name="T5" style:family="text">
      <style:text-properties fo:color="#000000" style:font-name="Tahoma" fo:font-size="16pt" fo:font-style="italic" style:font-size-asian="16pt" style:font-style-asian="italic" style:font-size-complex="16pt" style:font-style-complex="italic"/>
    </style:style>
    <style:style style:name="T6" style:family="text">
      <style:text-properties fo:color="#000000" style:font-name="Tahoma" fo:font-size="18pt" fo:font-style="italic" style:font-size-asian="18pt" style:font-style-asian="italic" style:font-size-complex="18pt" style:font-style-complex="italic"/>
    </style:style>
    <style:style style:name="T7" style:family="text">
      <style:text-properties style:font-name="Tahoma" fo:font-size="11pt"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1" text:anchor-type="paragraph" svg:x="-0.168cm" svg:y="-1.229cm" svg:width="5.364cm" style:rel-width="scale" svg:height="3.591cm" style:rel-height="scale" draw:z-index="0"><draw:image xlink:href="Pictures/100000000000042A000002CA4B635BA66949173D.png" xlink:type="simple" xlink:show="embed" xlink:actuate="onLoad"/></draw:frame><text:span text:style-name="Police_20_par_20_défaut"><text:span text:style-name="T1"/></text:span></text:p>
      <text:p text:style-name="P1"/>
      <text:p text:style-name="P1"/>
      <text:p text:style-name="P1"/>
      <text:p text:style-name="P3"><text:span text:style-name="Police_20_par_20_défaut"><text:span text:style-name="T3">CONSIGNES</text:span></text:span></text:p>
      <text:p text:style-name="P3"><text:span text:style-name="Police_20_par_20_défaut"><text:span text:style-name="T2">Organisation de formation</text:span></text:span></text:p>
      <text:p text:style-name="P3"><text:span text:style-name="Police_20_par_20_défaut"><text:span text:style-name="T2">en période de crise</text:span></text:span></text:p>
      <text:p text:style-name="P1"/>
      <text:p text:style-name="P5"/>
      <text:p text:style-name="P12">Cette fiche a pour objectif de protéger les formateurs, stagiaires et les personnels du SFS et d’éviter que les activités de formation ne deviennent un vecteur de propagation du virus.</text:p>
      <text:p text:style-name="P14">Les gestes «barrière» et la distanciation physique demeurent difficiles à respecter lors des actions de formation, et plus particulièrement lors des phases pratiques collectives où la plupart de nos techniques professionnelles se font en binôme.</text:p>
      <text:p text:style-name="P15"/>
      <text:p text:style-name="P16"><text:span text:style-name="Police_20_par_20_défaut"><text:span text:style-name="T4">Afin de limiter ces risques, nous vous demandons d’appliquer au mieux les consignes suivantes:</text:span></text:span></text:p>
      <text:p text:style-name="P5"/>
      <text:p text:style-name="P5"/>
      <text:p text:style-name="P3"><text:span text:style-name="Police_20_par_20_défaut"><text:span text:style-name="T5">LES FORMATEURS / ORGANISATEURS</text:span></text:span></text:p>
      <text:p text:style-name="P4"/>
      <text:p text:style-name="P7">- Adapter le nombre de stagiaires retenus en fonction de la taille de la salle de formation et du type de stage.</text:p>
      <text:p text:style-name="P7"/>
      <text:p text:style-name="P7">- Privilégier les locaux les plus grands et une utilisation alternée des salles de cours et de l'hébergement d'une formation à l'autre.</text:p>
      <text:p text:style-name="P7"/>
      <text:p text:style-name="P7">- Fournir un kit de nettoyage aux formateurs (voir avec CBTL).</text:p>
      <text:p text:style-name="P7"/>
      <text:p text:style-name="P7">- Prendre contact en amont avec le responsable pédagogique pour lui transmettre les consignes particulières en période de crise. L’organisateur informera également les stagiaires une semaine avant le début du stage des consignes à respecter à leur arrivée.</text:p>
      <text:p text:style-name="P7"/>
      <text:p text:style-name="P17">- Diffuser un message vidéo à chaque début de formation et mettre en place un briefing quotidien pour le rappel des consignes.</text:p>
      <text:p text:style-name="P17"/>
      <text:p text:style-name="P17">- Aménager les salles de cours afin de respecter les gestes "barrière" (distances entre les tables, portes laissées ouvertes, aération 4 fois/jour).</text:p>
      <text:p text:style-name="P17"/>
      <text:p text:style-name="P17">- Réaliser un affichage devant chaque salle de formation.</text:p>
      <text:p text:style-name="P17"/>
      <text:p text:style-name="P7">- Inviter les stagiaires à entrer en salle de cours en veillant au respect de la distanciation.</text:p>
      <text:p text:style-name="P7"/>
      <text:p text:style-name="P7">- Veiller à ce que les stagiaires se lavent les mains après chaque cas concret ou exercice.</text:p>
      <text:p text:style-name="P7"/>
      <text:p text:style-name="P7">- Veiller à ce que les équipements soient <text:s/>nettoyés après chaque utilisation et à chaque fin de demi-journée.</text:p>
      <text:p text:style-name="P7"/>
      <text:p text:style-name="P7"><text:soft-page-break/>- S’assurer que les pauses soient effectuées de façon décalée si d’autres stages ont lieu sur le site afin d’éviter les regroupements de personnes. Un nettoyage de la machine à boissons sera réalisé par les utilisateurs avant le retour en salle.</text:p>
      <text:p text:style-name="P7"/>
      <text:p text:style-name="P7">- Les repas se feront dans le respect des mesures barrières et de la distanciation a l’aide du marquage au sol et de façon échelonnée avec les autres stages. L’organisateur pourra également demandé aux stagiaires d’amener leur repas si des difficultés existent quant au lieu de restauration.</text:p>
      <text:p text:style-name="P10"/>
      <text:p text:style-name="P12">- Veiller à scinder les stagiaires en sous-groupes (maximum 10 formateurs compris) autant que faire se peut (par exemple, pour les stages Inc et OD, scinder les stagiaires en 2 sous-groupes de 6).</text:p>
      <text:p text:style-name="P12"/>
      <text:p text:style-name="P13"><text:span text:style-name="Police_20_par_20_défaut"><text:span text:style-name="T7">- Veiller à ce que les stagiaires ne manipule</text:span></text:span><text:span text:style-name="Police_20_par_20_défaut"><text:span text:style-name="T4">nt</text:span></text:span><text:span text:style-name="Police_20_par_20_défaut"><text:span text:style-name="T7"> aucun agrès sans gant ou protection.</text:span></text:span></text:p>
      <text:p text:style-name="P12"/>
      <text:p text:style-name="P12">- S’assurer que les stagiaires se lavent les mains à l’issue de chaque exercice, cas concret ou mise en situation.</text:p>
      <text:p text:style-name="P12"/>
      <text:p text:style-name="P12"/>
      <text:p text:style-name="P2"><text:span text:style-name="Police_20_par_20_défaut"><text:span text:style-name="T6">LES STAGIAIRES</text:span></text:span></text:p>
      <text:p text:style-name="P7"/>
      <text:p text:style-name="P7"/>
      <text:p text:style-name="P7">- Tous les stagiaires devront se présenter sur le site de formation et attendre à l’entrée de l’école ou du centre en tenue F1 ou JSP propre.</text:p>
      <text:p text:style-name="P7"/>
      <text:p text:style-name="P7">- Les stagiaires devront être muni d’un masque de protection. Son port sera obligatoire (sauf manœuvres et mesures de distanciation en position statique).</text:p>
      <text:p text:style-name="P11"/>
      <text:p text:style-name="P7">- Les stagiaires attendront que le responsable pédagogique vienne les chercher. Ce dernier effectuera un rappel des mesures barrières et de distanciation.</text:p>
      <text:p text:style-name="P7"/>
      <text:p text:style-name="P7">- Les stagiaires apporteront leur propre matériel pédagogique (stylo , bloc-note…).</text:p>
      <text:p text:style-name="P7"/>
      <text:p text:style-name="P7">- Un lavage des mains d’une durée de 30 secondes sera effectué par chaque stagiaire.</text:p>
      <text:p text:style-name="P7"/>
      <text:p text:style-name="P7">- A l’accueil du CFD, <text:s/>une explication sera transmise concernant les marquage au sol à respecter. Les stagiaires seront invités à prendre leur température dès l’entrée dans les locaux.</text:p>
      <text:p text:style-name="P7"/>
      <text:p text:style-name="P7">- Les stagiaires devront apporter leur propre bouteille d’eau.</text:p>
      <text:p text:style-name="P7"/>
      <text:p text:style-name="P7">- En cas de symptôme (fièvre , courbatures , toux…), le stagiaire sera tenu d’en informer immédiatement <text:s/>ses formateurs.</text:p>
      <text:p text:style-name="P7"/>
      <text:p text:style-name="P6"/>
      <text:p text:style-name="P6"/>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THIRARD Clara</meta:initial-creator>
    <dc:creator>THIRARD Clara</dc:creator>
    <meta:creation-date>2020-06-10T14:39:00Z</meta:creation-date>
    <dc:date>2020-06-10T14:39:00Z</dc:date>
    <meta:print-date>2020-05-13T15:03:00Z</meta:print-date>
    <meta:editing-cycles>2</meta:editing-cycles>
    <meta:editing-duration>PT0S</meta:editing-duration>
    <meta:document-statistic meta:table-count="0" meta:image-count="1" meta:object-count="0" meta:page-count="2" meta:paragraph-count="31" meta:word-count="602" meta:character-count="3723" meta:non-whitespace-character-count="3149"/>
    <meta:template xlink:type="simple" xlink:actuate="onRequest" xlink:title="" xlink:href="../../../AppData/Local/Microsoft/Windows/INetCache/Content.Outlook/93HDUGNM/CONSIGNES%20ORGANISATION%20FORMATION-1-1.odt/Normal"/>
  </office:meta>
</office:document-meta>
</file>